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" style:family="paragraph" style:parent-style-name="Heading_20_1" style:master-page-name="Standard">
      <style:paragraph-properties style:page-number="auto"/>
      <style:text-properties fo:color="#000000" fo:font-weight="bold" style:font-weight-asian="bold" style:font-weight-complex="bold"/>
    </style:style>
    <style:style style:name="P4" style:family="paragraph" style:parent-style-name="Heading_20_2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List_20_Paragraph" style:list-style-name="WWNum3">
      <style:text-properties fo:font-size="12pt" style:font-size-asian="12pt" style:font-size-complex="12pt"/>
    </style:style>
    <style:style style:name="P6" style:family="paragraph" style:parent-style-name="List_20_Paragraph" style:list-style-name="WWNum2">
      <style:text-properties fo:font-size="12pt" style:font-size-asian="12pt" style:font-size-complex="12pt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1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2339410170996135" text:style-name="Outline">
        <text:list-item>
          <text:h text:style-name="P3" text:outline-level="1">O nas - tekst do odczytu maszynowego</text:h>
          <text:list>
            <text:list-item>
              <text:h text:style-name="P4" text:outline-level="2">Informacje ogólne</text:h>
            </text:list-item>
          </text:list>
        </text:list-item>
      </text:list>
      <text:p text:style-name="P1">XLIII Liceum Ogólnokształcące im. Juliana Tuwima znajduje się w Łodzi przy ulicy Królewskiej 13/15, kod pocztowy 93-319, telefon 42 640 34 41, adres email: kontakt@lo43.elodz.edu.pl</text:p>
      <text:p text:style-name="P1">Szkoła realizuje cele i zadania określone w „Ustawie o systemie oświaty”, umożliwiając uczniom zdobycie wiedzy i umiejętności niezbędnych do uzyskania świadectwa ukończenia szkoły, przystąpienia do egzaminu maturalnego i kontynuowania nauki w szkołach policealnych i w szkołach wyższych.</text:p>
      <text:p text:style-name="P1">Dyrektor Szkoły kontroluje, czy uczniowie spełniają obowiązek szkolny i prowadzi dokumentację dotyczącą spełniania tego obowiązku przez podopiecznych.</text:p>
      <text:p text:style-name="P1">Obowiązek szkolny oznacza, iż dzieci w wieku od 7. do 18. roku życia mają obowiązek nauki.</text:p>
      <text:list xml:id="list33289298" text:continue-numbering="true" text:style-name="Outline">
        <text:list-item>
          <text:list>
            <text:list-item>
              <text:h text:style-name="P4" text:outline-level="2">Organami szkoły są:</text:h>
            </text:list-item>
          </text:list>
        </text:list-item>
      </text:list>
      <text:list xml:id="list5954484816896681215" text:style-name="WWNum3">
        <text:list-item>
          <text:p text:style-name="P5">Dyrektor Szkoły.</text:p>
        </text:list-item>
        <text:list-item>
          <text:p text:style-name="P5">Rada pedagogiczna.</text:p>
        </text:list-item>
        <text:list-item>
          <text:p text:style-name="P5">Samorząd uczniowski. </text:p>
        </text:list-item>
        <text:list-item>
          <text:p text:style-name="P5">Rada rodziców.</text:p>
        </text:list-item>
      </text:list>
      <text:list xml:id="list33314550" text:continue-list="list33289298" text:style-name="Outline">
        <text:list-item>
          <text:list>
            <text:list-item>
              <text:h text:style-name="P4" text:outline-level="2">Sprawy dotyczące uczniów prowadzone przez Szkołę:</text:h>
            </text:list-item>
          </text:list>
        </text:list-item>
      </text:list>
      <text:list xml:id="list2696916904734324736" text:style-name="WWNum1">
        <text:list-item>
          <text:p text:style-name="P8">Obowiązek szkolny:</text:p>
        </text:list-item>
      </text:list>
      <text:p text:style-name="P2">- zapisy do szkoły (zapisu dokonuje rodzic lub opiekun prawny w sekretariacie szkoły,</text:p>
      <text:p text:style-name="P2">- ewidencja uczniów,</text:p>
      <text:p text:style-name="P2">- arkusze ocen i dzienniki.</text:p>
      <text:list xml:id="list33295399" text:continue-numbering="true" text:style-name="WWNum1">
        <text:list-item>
          <text:p text:style-name="P8">Sprawy administracyjne: </text:p>
        </text:list-item>
      </text:list>
      <text:p text:style-name="P2">- zezwolenia i zwolnienia, indywidualny tok nauki, zwolnienia z zajęć wychowania fizycznego,</text:p>
      <text:p text:style-name="P2">- wydawanie legitymacji uczniowskich (wydaje sekretariat),</text:p>
      <text:p text:style-name="P2">- wydawanie zaświadczeń,</text:p>
      <text:p text:style-name="P2">- wydawanie duplikatów.</text:p>
      <text:list xml:id="list33286634" text:continue-numbering="true" text:style-name="WWNum1">
        <text:list-item>
          <text:p text:style-name="P8">Postępowanie w sprawach nieletnich:</text:p>
        </text:list-item>
      </text:list>
      <text:p text:style-name="P2">- wnioski do Sądu Rodzinnego,<text:bookmark text:name="_GoBack"/></text:p>
      <text:p text:style-name="P2">- skierowania do Poradni.</text:p>
      <text:list xml:id="list33315466" text:continue-numbering="true" text:style-name="WWNum1">
        <text:list-item>
          <text:p text:style-name="P8">Archiwizacja dokumentacji szkoły:</text:p>
        </text:list-item>
      </text:list>
      <text:p text:style-name="P2">- arkusze ocen,</text:p>
      <text:p text:style-name="P2">- dzienniki zajęć obowiązkowych, pozalekcyjnych i nauczania indywidualnego.</text:p>
      <text:p text:style-name="P1">Sekretariat Szkoły przyjmuje podania, wnioski i pisma interesantów od poniedziałku do piątku w godzinach 8-15. Sekretariat Szkoły udziela szczegółowych informacji dotyczących sposobu załatwiania spraw. Korespondencję można dostarczyć osobiście, drogą mailową oraz za pośrednictwem tradycyjnej poczty.</text:p>
      <text:list xml:id="list33301792" text:continue-list="list33314550" text:style-name="Outline">
        <text:list-item>
          <text:list>
            <text:list-item>
              <text:h text:style-name="P4" text:outline-level="2"><text:soft-page-break/>Nasza placówka oferuje:</text:h>
            </text:list-item>
          </text:list>
        </text:list-item>
      </text:list>
      <text:list xml:id="list4415276659470005688" text:style-name="WWNum2">
        <text:list-item>
          <text:p text:style-name="P6">Bezpieczeństwo wszystkich uczniów i pracowników Szkoły poprzez kontrolę osób wchodzących na teren Szkoły, monitoring wewnętrzny i zewnętrzny.</text:p>
        </text:list-item>
        <text:list-item>
          <text:p text:style-name="P6">Kameralną i serdeczną atmosferę.</text:p>
        </text:list-item>
        <text:list-item>
          <text:p text:style-name="P6">Wysoką jakość edukacji i opieki oraz wychowania.</text:p>
        </text:list-item>
        <text:list-item>
          <text:p text:style-name="P6">Szerokie wsparcie psychologiczno-pedagogiczne we współpracy z Poradnią Psychologiczno-pedagogiczną.</text:p>
        </text:list-item>
        <text:list-item>
          <text:p text:style-name="P6">Opiekę pielęgniarską.</text:p>
        </text:list-item>
        <text:list-item>
          <text:p text:style-name="P6">Atrakcyjną i szeroką ofertę edukacyjną.</text:p>
        </text:list-item>
        <text:list-item>
          <text:p text:style-name="P6">Organizacje wyjść pozaszkolnych oraz wycieczek szkolnych zgodnych z zadaniami szkoły oraz oczekiwaniami uczniów.</text:p>
        </text:list-item>
        <text:list-item>
          <text:p text:style-name="P6">Możliwość organizacji zajęć pozaszkolnych kół naukowych i kół zainteresowań w zgodzie z potrzebami i oczekiwaniami uczniów.</text:p>
        </text:list-item>
        <text:list-item>
          <text:p text:style-name="P6">Zajęcia specjalistyczne.</text:p>
        </text:list-item>
        <text:list-item>
          <text:p text:style-name="P6">Możliwość korzystania ze sklepiku szkolnego oraz szkolnych automatów z napojami.</text:p>
        </text:list-item>
        <text:list-item>
          <text:p text:style-name="P6">Dostęp do biblioteki szkolnej.</text:p>
        </text:list-item>
        <text:list-item>
          <text:p text:style-name="P6">Szeroki wybór zajęć sportowych, możliwość korzystania z nowoczesnych obiektów sportowych, sprzętu sportowego i siłowni.</text:p>
        </text:list-item>
        <text:list-item>
          <text:p text:style-name="P6">Wsparcia w nauce dla osób trenujących wyczynowo.</text:p>
        </text:list-item>
        <text:list-item>
          <text:p text:style-name="P7"><text:span text:style-name="T1">Możliwość nauki języków obcych w grupach zróżnicowanych pod względem poziomu zaawansowania. W Szkole naucza się: angielskiego, niemieckiego i rosyjski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ichalak</meta:initial-creator>
    <meta:editing-cycles>4</meta:editing-cycles>
    <meta:creation-date>2022-10-12T18:54:00</meta:creation-date>
    <dc:date>2022-11-10T13:06:43.98</dc:date>
    <meta:editing-duration>PT2M59S</meta:editing-duration>
    <meta:generator>OpenOffice/4.1.1$Win32 OpenOffice.org_project/411m6$Build-9775</meta:generator>
    <meta:document-statistic meta:table-count="0" meta:image-count="0" meta:object-count="0" meta:page-count="2" meta:paragraph-count="43" meta:word-count="385" meta:character-count="2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